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134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299in" fo:margin-right="0.3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528in" fo:margin-right="0.3728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6929in" fo:margin-right="2.8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4299in" fo:margin-right="-0.3335in" fo:margin-top="1.0398in" fo:margin-bottom="0in" loext:contextual-spacing="false" fo:line-height="115%" fo:text-align="justify" style:justify-single-word="false" fo:keep-together="auto" fo:orphans="0" fo:widows="0" fo:text-indent="0.892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264in" fo:margin-right="-0.3161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165in" fo:margin-right="5.95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165in" fo:margin-right="4.426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134in" fo:margin-right="3.73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165in" fo:margin-right="6.0134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165in" fo:margin-right="3.0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165in" fo:margin-right="3.6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134in" fo:margin-right="5.9429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4165in" fo:margin-right="3.75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4098in" fo:margin-right="3.6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528in" fo:margin-right="5.5598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799in" fo:margin-right="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2965in" fo:margin-right="0.4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7165in" fo:margin-right="0.4098in" fo:margin-top="0.076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4563in" fo:margin-right="5.6835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4563in" fo:margin-right="4.4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4528in" fo:margin-right="3.8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4528in" fo:margin-right="5.6665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4563in" fo:margin-right="4.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4528in" fo:margin-right="3.6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45in" fo:margin-right="5.679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45in" fo:margin-right="4.05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45in" fo:margin-right="3.6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335in" fo:margin-right="2.1098in" fo:margin-top="1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0528in" fo:margin-right="2.2228in" fo:margin-top="1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4728in" fo:margin-right="2.62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3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d4d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0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3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5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font-variant="normal" fo:text-transform="none" fo:color="#969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69" style:family="text">
      <style:text-properties fo:font-variant="normal" fo:text-transform="none" fo:color="#efe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0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2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7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" style:family="text">
      <style:text-properties fo:font-variant="normal" fo:text-transform="none" fo:color="#808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99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bdb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" style:family="text">
      <style:text-properties fo:font-variant="normal" fo:text-transform="none" fo:color="#bdb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6" style:family="text">
      <style:text-properties fo:font-variant="normal" fo:text-transform="none" fo:color="#696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0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8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1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6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7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3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8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9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0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1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4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6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7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1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7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8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9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0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4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5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6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7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9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0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3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7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8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0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2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3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5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7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0" style:family="text">
      <style:text-properties fo:font-variant="normal" fo:text-transform="none" fo:color="#c0c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1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262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7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3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4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5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8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9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0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2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3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4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6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9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0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3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4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5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6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7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0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2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3" style:family="text">
      <style:text-properties fo:font-variant="normal" fo:text-transform="none" fo:color="#c3c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4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5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6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7" style:family="text">
      <style:text-properties fo:font-variant="normal" fo:text-transform="none" fo:color="#eae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8" style:family="text">
      <style:text-properties fo:font-variant="normal" fo:text-transform="none" fo:color="#a6a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9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0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1" style:family="text">
      <style:text-properties fo:font-variant="normal" fo:text-transform="none" fo:color="#a4a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32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4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5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6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7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8" style:family="text">
      <style:text-properties fo:font-variant="normal" fo:text-transform="none" fo:color="#a2a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39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0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2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3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4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5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6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7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8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9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1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2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3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4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5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6" style:family="text">
      <style:text-properties fo:font-variant="normal" fo:text-transform="none" fo:color="#afa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7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8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9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0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1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2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4" style:family="text">
      <style:text-properties fo:font-variant="normal" fo:text-transform="none" fo:color="#c2c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5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7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9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0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1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3">COMUNITÁRIA </text:span><text:span text:style-name="T4">DE </text:span><text:span text:style-name="T5">APOIO </text:span><text:span text:style-name="T6">AO </text:span><text:span text:style-name="T7">SOCIAL </text:span></text:p>
      <text:p text:style-name="P2"><text:span text:style-name="T9">ESPORTIVA </text:span><text:span text:style-name="T11">CULTURAL </text:span><text:span text:style-name="T12">DO </text:span><text:span text:style-name="T11">JARDIM </text:span><text:span text:style-name="T13">TESTAI </text:span></text:p>
      <text:p text:style-name="P3"><text:span text:style-name="T14">CNPJ</text:span><text:span text:style-name="T15">: </text:span><text:span text:style-name="T18">45.996.972</text:span><text:span text:style-name="T21">/</text:span><text:span text:style-name="T23">0001-16 </text:span><text:span text:style-name="T26">Reg</text:span><text:span text:style-name="T30">. </text:span><text:span text:style-name="T31">N</text:span><text:span text:style-name="T32">° </text:span><text:span text:style-name="T36">027 </text:span><text:span text:style-name="T37">052 </text:span><text:span text:style-name="T19">em </text:span><text:span text:style-name="T36">02/09/1982 </text:span><text:span text:style-name="T39">Rua </text:span><text:span text:style-name="T41">Henrique </text:span><text:span text:style-name="T45">José </text:span><text:span text:style-name="T48">Testai</text:span><text:span text:style-name="T16">, </text:span><text:span text:style-name="T51">247 </text:span><text:span text:style-name="T54">- </text:span><text:span text:style-name="T39">Jd </text:span><text:span text:style-name="T56">Testai </text:span><text:span text:style-name="T57">Guarulhos </text:span><text:span text:style-name="T59">- </text:span><text:span text:style-name="T60">SP </text:span><text:span text:style-name="T63">Fone</text:span><text:span text:style-name="T69">: </text:span><text:span text:style-name="T70">(</text:span><text:span text:style-name="T72">11</text:span><text:span text:style-name="T65">) </text:span><text:span text:style-name="T23">3820-3886 </text:span></text:p>
      <text:p text:style-name="P4"><text:span text:style-name="T75">CERTIDÃO </text:span></text:p>
      <text:p text:style-name="P5"><text:span text:style-name="T49">A </text:span><text:span text:style-name="T78">Associação Comunitária </text:span><text:span text:style-name="T80">de </text:span><text:span text:style-name="T73">Apoio </text:span><text:span text:style-name="T81">ao </text:span><text:span text:style-name="T83">Social </text:span><text:span text:style-name="T20">Esportiva </text:span><text:span text:style-name="T84">Cultural </text:span><text:span text:style-name="T88">do </text:span><text:span text:style-name="T27">Jardim </text:span><text:span text:style-name="T33">Testai</text:span><text:span text:style-name="T91">, </text:span><text:span text:style-name="T92">com </text:span><text:span text:style-name="T40">sede </text:span><text:span text:style-name="T95">na </text:span><text:span text:style-name="T99">Rua </text:span><text:span text:style-name="T101">Henrique </text:span><text:span text:style-name="T42">José </text:span><text:span text:style-name="T102">Testai</text:span><text:span text:style-name="T104">, </text:span><text:span text:style-name="T106">n</text:span><text:span text:style-name="T110">°</text:span><text:span text:style-name="T58">247</text:span><text:span text:style-name="T111">, </text:span><text:span text:style-name="T112">Jardim </text:span><text:span text:style-name="T34">Testai</text:span><text:span text:style-name="T17">, </text:span><text:span text:style-name="T114">Guarulhos</text:span><text:span text:style-name="T55">, </text:span><text:span text:style-name="T58">São </text:span><text:span text:style-name="T112">Paulo</text:span><text:span text:style-name="T117">, </text:span><text:span text:style-name="T118">inscrita </text:span><text:span text:style-name="T98">no </text:span><text:span text:style-name="T120">CNPJ </text:span><text:span text:style-name="T121">sob </text:span><text:span text:style-name="T68">no </text:span><text:span text:style-name="T49">45.996.972</text:span><text:span text:style-name="T94">/</text:span><text:span text:style-name="T122">0001-16</text:span><text:span text:style-name="T125">, </text:span><text:span text:style-name="T83">representada </text:span><text:span text:style-name="T127">pelo </text:span><text:span text:style-name="T129">Sr. </text:span><text:span text:style-name="T107">Jair </text:span><text:span text:style-name="T130">José </text:span><text:span text:style-name="T42">Barroso </text:span><text:span text:style-name="T132">- </text:span><text:span text:style-name="T133">Presidente</text:span><text:span text:style-name="T135">, </text:span><text:span text:style-name="T137">portador </text:span><text:span text:style-name="T140">do </text:span><text:span text:style-name="T133">R.G. </text:span><text:span text:style-name="T83">n</text:span><text:span text:style-name="T84">° </text:span><text:span text:style-name="T46">5.858.734- </text:span><text:span text:style-name="T52">2 </text:span><text:span text:style-name="T85">do </text:span><text:span text:style-name="T108">CPF </text:span><text:span text:style-name="T142">no </text:span><text:span text:style-name="T76">574.058.408-68</text:span><text:span text:style-name="T96">, </text:span><text:span text:style-name="T131">dirigente </text:span><text:span text:style-name="T113">responsável </text:span><text:span text:style-name="T145">pela </text:span><text:span text:style-name="T123">administração </text:span><text:span text:style-name="T76">dos </text:span><text:span text:style-name="T74">recursos </text:span><text:span text:style-name="T79">recebidos </text:span><text:span text:style-name="T123">à </text:span><text:span text:style-name="T147">conta </text:span><text:span text:style-name="T138">do </text:span><text:span text:style-name="T151">termo </text:span><text:span text:style-name="T154">de </text:span><text:span text:style-name="T155">colaboração</text:span><text:span text:style-name="T157">, </text:span><text:span text:style-name="T158">em </text:span><text:span text:style-name="T139">atendimento </text:span><text:span text:style-name="T151">ao </text:span><text:span text:style-name="T160">disposto </text:span><text:span text:style-name="T134">no </text:span><text:span text:style-name="T77">inciso </text:span><text:span text:style-name="T148">V</text:span><text:span text:style-name="T109">, </text:span><text:span text:style-name="T162">do </text:span><text:span text:style-name="T163">artigo </text:span><text:span text:style-name="T100">181 </text:span><text:span text:style-name="T2">da </text:span><text:span text:style-name="T165">instrução </text:span><text:span text:style-name="T168">no </text:span><text:span text:style-name="T170">01/2020</text:span><text:span text:style-name="T172">, </text:span><text:span text:style-name="T173">CERTIFICA </text:span><text:span text:style-name="T175">a </text:span><text:span text:style-name="T134">constituição </text:span><text:span text:style-name="T93">da </text:span><text:span text:style-name="T151">diretoria </text:span><text:span text:style-name="T44">e </text:span><text:span text:style-name="T148">do </text:span><text:span text:style-name="T173">conselho </text:span><text:span text:style-name="T124">fiscal </text:span><text:span text:style-name="T162">eleitos </text:span><text:span text:style-name="T177">em </text:span><text:span text:style-name="T151">21/05/2023 </text:span><text:span text:style-name="T134">para </text:span><text:span text:style-name="T103">o </text:span><text:span text:style-name="T178">mandato </text:span><text:span text:style-name="T28">de </text:span><text:span text:style-name="T179">3 </text:span><text:span text:style-name="T86">anos </text:span><text:span text:style-name="T152">conforme </text:span><text:span text:style-name="T89">segue</text:span><text:span text:style-name="T180">: </text:span></text:p>
      <text:p text:style-name="P6"><text:span text:style-name="T181">* </text:span><text:span text:style-name="T106">Nos </text:span><text:span text:style-name="T146">termos </text:span><text:span text:style-name="T182">do </text:span><text:span text:style-name="T184">Artigo </text:span><text:span text:style-name="T185">do </text:span><text:span text:style-name="T22">Estatuto </text:span><text:span text:style-name="T186">Social </text:span><text:span text:style-name="T187">da </text:span><text:span text:style-name="T188">entidade </text:span><text:span text:style-name="T78">os </text:span><text:span text:style-name="T42">Diretores </text:span><text:span text:style-name="T189">e </text:span><text:span text:style-name="T164">Conselheiros </text:span><text:span text:style-name="T190">não </text:span><text:span text:style-name="T114">recebem </text:span><text:span text:style-name="T166">remuneração </text:span><text:span text:style-name="T189">ou </text:span><text:span text:style-name="T191">vantagens</text:span><text:span text:style-name="T169">. </text:span></text:p>
      <text:p text:style-name="P7"><text:span text:style-name="T156">Presidente</text:span><text:span text:style-name="T193">: </text:span></text:p>
      <text:p text:style-name="P8"><text:span text:style-name="T195">Nome </text:span><text:span text:style-name="T24">completo</text:span><text:span text:style-name="T171">: </text:span><text:span text:style-name="T153">Jair </text:span><text:span text:style-name="T174">José </text:span><text:span text:style-name="T112">Barroso </text:span></text:p>
      <text:p text:style-name="P9"><text:span text:style-name="T196">No </text:span><text:span text:style-name="T197">do </text:span><text:span text:style-name="T119">RG</text:span><text:span text:style-name="T199">: </text:span><text:span text:style-name="T192">5.858.734-2 </text:span><text:span text:style-name="T196">CPF</text:span><text:span text:style-name="T53">: </text:span><text:span text:style-name="T87">574.058.408-68 </text:span></text:p>
      <text:p text:style-name="P10"><text:span text:style-name="T201">Secretaria </text:span></text:p>
      <text:p text:style-name="P11"><text:span text:style-name="T202">Nome </text:span><text:span text:style-name="T84">complete</text:span><text:span text:style-name="T203">: </text:span><text:span text:style-name="T101">Jane </text:span><text:span text:style-name="T34">Stella </text:span><text:span text:style-name="T112">Gomes </text:span><text:span text:style-name="T83">Barroso </text:span><text:span text:style-name="T81">Maranhão </text:span></text:p>
      <text:p text:style-name="P12"><text:span text:style-name="T35">No </text:span><text:span text:style-name="T47">do </text:span><text:span text:style-name="T126">RG</text:span><text:span text:style-name="T205">: </text:span><text:span text:style-name="T167">27.847.933-9 </text:span><text:span text:style-name="T19">CPF</text:span><text:span text:style-name="T198">:</text:span><text:span text:style-name="T8">256.440.038-84 </text:span></text:p>
      <text:p text:style-name="P13"><text:span text:style-name="T176">Tesoureiro</text:span><text:span text:style-name="T207">: </text:span></text:p>
      <text:p text:style-name="P14"><text:span text:style-name="T195">Nome </text:span><text:span text:style-name="T133">completo</text:span><text:span text:style-name="T208">: </text:span><text:span text:style-name="T130">Caroline </text:span><text:span text:style-name="T174">Barroso </text:span><text:span text:style-name="T90">Maranhão </text:span></text:p>
      <text:p text:style-name="P15"><text:span text:style-name="T115">No </text:span><text:span text:style-name="T50">do </text:span><text:span text:style-name="T149">RG</text:span><text:span text:style-name="T209">: </text:span><text:span text:style-name="T167">39.015.841-0 </text:span><text:span text:style-name="T210">CPF</text:span><text:span text:style-name="T211">: </text:span><text:span text:style-name="T128">366.766.808-23 </text:span></text:p>
      <text:p text:style-name="P16"><text:span text:style-name="T213">Conselho </text:span><text:span text:style-name="T216">Fiscal</text:span><text:span text:style-name="T71">: </text:span></text:p>
      <text:p text:style-name="P17"><text:span text:style-name="T82">ASSOCIAÇÃO </text:span><text:span text:style-name="T161">COMUNITÁRIA </text:span><text:span text:style-name="T183">DE </text:span><text:span text:style-name="T159">APOIO </text:span><text:span text:style-name="T141">AO </text:span><text:span text:style-name="T194">SOCIAL </text:span></text:p>
      <text:p text:style-name="P18"><text:span text:style-name="T150">ESPORTIVA </text:span><text:span text:style-name="T217">CULTURAL </text:span><text:span text:style-name="T43">DO </text:span><text:span text:style-name="T150">JARDIM </text:span><text:span text:style-name="T218">TESTAI </text:span></text:p>
      <text:p text:style-name="P19"><text:span text:style-name="T70">CNPJ</text:span><text:span text:style-name="T219">: </text:span><text:span text:style-name="T221">45.996.972</text:span><text:span text:style-name="T223">/</text:span><text:span text:style-name="T221">0001-16 </text:span><text:span text:style-name="T224">Reg</text:span><text:span text:style-name="T227">. </text:span><text:span text:style-name="T136">No </text:span><text:span text:style-name="T228">027.052 </text:span><text:span text:style-name="T63">em </text:span><text:span text:style-name="T204">02/09/1982 </text:span><text:span text:style-name="T229">Rua </text:span><text:span text:style-name="T230">Henrique </text:span><text:span text:style-name="T229">José </text:span><text:span text:style-name="T232">Testai</text:span><text:span text:style-name="T233">, </text:span><text:span text:style-name="T222">247Jd</text:span><text:span text:style-name="T62">. </text:span><text:span text:style-name="T231">Testai </text:span><text:span text:style-name="T234">Guarulhos </text:span><text:span text:style-name="T232">- </text:span><text:span text:style-name="T235">SP Fone</text:span><text:span text:style-name="T236">: </text:span><text:span text:style-name="T237">(</text:span><text:span text:style-name="T232">11</text:span><text:span text:style-name="T105">) </text:span><text:span text:style-name="T238">3820-3886 </text:span></text:p>
      <text:p text:style-name="P20"><text:span text:style-name="T241">Conselho </text:span><text:span text:style-name="T38">Fiscal </text:span></text:p>
      <text:p text:style-name="P21"><text:span text:style-name="T242">Nome </text:span><text:span text:style-name="T244">completo</text:span><text:span text:style-name="T246">: </text:span><text:span text:style-name="T247">José </text:span><text:span text:style-name="T249">Alves </text:span><text:span text:style-name="T225">Viana </text:span></text:p>
      <text:p text:style-name="P22"><text:span text:style-name="T253">No </text:span><text:span text:style-name="T255">do </text:span><text:span text:style-name="T64">RG</text:span><text:span text:style-name="T256">: </text:span><text:span text:style-name="T206">58.761.147 </text:span><text:span text:style-name="T66">CPF: </text:span><text:span text:style-name="T250">713.609.218-34 </text:span></text:p>
      <text:p text:style-name="P23"><text:span text:style-name="T245">Conselho </text:span><text:span text:style-name="T25">Fiscal </text:span></text:p>
      <text:p text:style-name="P24"><text:span text:style-name="T241">Nome </text:span><text:span text:style-name="T239">completo</text:span><text:span text:style-name="T257">: </text:span><text:span text:style-name="T258">José </text:span><text:span text:style-name="T61">Tiago </text:span><text:span text:style-name="T259">Moreira </text:span></text:p>
      <text:p text:style-name="P25"><text:span text:style-name="T260">No </text:span><text:span text:style-name="T240">do </text:span><text:span text:style-name="T226">RG</text:span><text:span text:style-name="T262">: </text:span><text:span text:style-name="T200">13.183.087-9 </text:span><text:span text:style-name="T243">CPF</text:span><text:span text:style-name="T264">: </text:span><text:span text:style-name="T212">638.004.9789-91 </text:span></text:p>
      <text:p text:style-name="P26"><text:soft-page-break/><text:span text:style-name="T207">Conselho </text:span><text:span text:style-name="T143">Fiscal </text:span></text:p>
      <text:p text:style-name="P27"><text:span text:style-name="T261">Nome </text:span><text:span text:style-name="T67">completo</text:span><text:span text:style-name="T111">: </text:span><text:span text:style-name="T265">Gerson </text:span><text:span text:style-name="T208">Verruke </text:span><text:span text:style-name="T265">Ribeiro </text:span></text:p>
      <text:p text:style-name="P28"><text:span text:style-name="T263">No </text:span><text:span text:style-name="T229">do </text:span><text:span text:style-name="T252">RG</text:span><text:span text:style-name="T266">: </text:span><text:span text:style-name="T248">58.984.983-9 </text:span><text:span text:style-name="T205">CPF</text:span><text:span text:style-name="T251">: </text:span><text:span text:style-name="T267">036.767.870-56 </text:span></text:p>
      <text:p text:style-name="P29"><text:span text:style-name="T268">Guarulhos</text:span><text:span text:style-name="T269">, </text:span><text:span text:style-name="T214">08 </text:span><text:span text:style-name="T46">de </text:span><text:span text:style-name="T144">janeiro </text:span><text:span text:style-name="T29">de </text:span><text:span text:style-name="T215">2024</text:span><text:span text:style-name="T220">. </text:span></text:p>
      <text:p text:style-name="P30"><text:span text:style-name="T270">Jair </text:span><text:span text:style-name="T271">José </text:span><text:span text:style-name="T244">Barroso</text:span><text:span text:style-name="T10">-</text:span><text:span text:style-name="T202">Presidente </text:span></text:p>
      <text:p text:style-name="P31"><text:span text:style-name="T97">R.G</text:span><text:span text:style-name="T254">.: </text:span><text:span text:style-name="T116">5,858.734-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268" meta:character-count="1831" meta:non-whitespace-character-count="1563"/>
    <meta:generator>LibreOfficeDev/6.0.5.2$Linux_X86_64 LibreOffice_project/</meta:generator>
  </office:meta>
</office:document-meta>
</file>